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ableColumn28" style:family="table-column">
      <style:table-column-properties style:column-width="0.5076in"/>
    </style:style>
    <style:style style:name="TableColumn29" style:family="table-column">
      <style:table-column-properties style:column-width="2.4284in"/>
    </style:style>
    <style:style style:name="TableColumn30" style:family="table-column">
      <style:table-column-properties style:column-width="1.4652in"/>
    </style:style>
    <style:style style:name="TableColumn31" style:family="table-column">
      <style:table-column-properties style:column-width="1.7256in"/>
    </style:style>
    <style:style style:name="TableColumn32" style:family="table-column">
      <style:table-column-properties style:column-width="1.902in"/>
    </style:style>
    <style:style style:name="TableColumn33" style:family="table-column">
      <style:table-column-properties style:column-width="2.1381in"/>
    </style:style>
    <style:style style:name="Table27" style:family="table">
      <style:table-properties style:width="10.167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center" fo:margin-bottom="0in"/>
      <style:text-properties style:font-name="Times New Roman" fo:font-style="italic" style:font-style-asian="italic" fo:font-size="14pt" style:font-size-asian="14pt" style:font-size-complex="14pt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20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color="#FF0000" fo:font-size="12pt" style:font-size-asian="12pt" style:font-size-complex="12pt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от ____________</text:p>
          </table:table-cell>
          <table:table-cell table:style-name="TableCell15">
            <text:p text:style-name="P16">№ ____________</text:p>
          </table:table-cell>
        </table:table-row>
      </table:table>
      <text:p text:style-name="P17"/>
      <text:p text:style-name="P18"/>
      <text:p text:style-name="P19">ПЛАН<text:s/></text:p>
      <text:p text:style-name="P20"><text:span text:style-name="T21">мероприятий, посвященных<text:s/></text:span><text:span text:style-name="T22">Международному дню борьбы с коррупцией (9 декабря)</text:span></text:p>
      <text:p text:style-name="P23"/>
      <text:p text:style-name="P24">Государственное бюджетное<text:s/>общеобразовательное учреждение Свердловской области «Алапаевская школа, реализующая адаптированные основные общеобразовательные программы»</text:p>
      <text:p text:style-name="P25">(указать наименование организации)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  <text:p text:style-name="P37"><text:span text:style-name="T38">п</text:span><text:span text:style-name="T39">/</text:span><text:span text:style-name="T40">п</text:span></text:p>
          </table:table-cell>
          <table:table-cell table:style-name="TableCell41">
            <text:p text:style-name="P42">Наименование мероприятия</text:p>
          </table:table-cell>
          <table:table-cell table:style-name="TableCell43">
            <text:p text:style-name="P44">Дата проведения мероприятия</text:p>
          </table:table-cell>
          <table:table-cell table:style-name="TableCell45">
            <text:p text:style-name="P46">Форма</text:p>
            <text:p text:style-name="P47">проведения</text:p>
          </table:table-cell>
          <table:table-cell table:style-name="TableCell48">
            <text:p text:style-name="P49">Категории<text:s/></text:p>
            <text:p text:style-name="P50">участников</text:p>
          </table:table-cell>
          <table:table-cell table:style-name="TableCell51">
            <text:p text:style-name="P52">Ответственный исполнитель<text:s/></text:p>
            <text:p text:style-name="P53">(должность, контактный телефон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Составление и распространение памяток родителей (законных представителей) обучающихся на тему «Что такое взятка»</text:p>
          </table:table-cell>
          <table:table-cell table:style-name="TableCell72">
            <text:p text:style-name="P73">01-05.12.2025г.</text:p>
          </table:table-cell>
          <table:table-cell table:style-name="TableCell74">
            <text:p text:style-name="P75">Распространение памяток</text:p>
          </table:table-cell>
          <table:table-cell table:style-name="TableCell76">
            <text:p text:style-name="P77">Обучающиеся 1-9 классов</text:p>
          </table:table-cell>
          <table:table-cell table:style-name="TableCell78">
            <text:p text:style-name="P79">Заместитель директора по воспитательной работе Пшеничная П.А.<text:s/></text:p>
            <text:p text:style-name="P80">8-(34346)-3-40-66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Изготовление и размещение возле входных групп в учебные корпуса школы информационного бюллетеня «Образование – права и обязанности семьи» для<text:s/>информирования<text:s/><text:soft-page-break/>родителей (законных представителей)</text:p>
          </table:table-cell>
          <table:table-cell table:style-name="TableCell86">
            <text:p text:style-name="P87">01-05.12.2025г.</text:p>
          </table:table-cell>
          <table:table-cell table:style-name="TableCell88">
            <text:p text:style-name="P89">Информирование родителей(законных представителей)</text:p>
          </table:table-cell>
          <table:table-cell table:style-name="TableCell90">
            <text:p text:style-name="P91">Обучающиеся 1-9 классов</text:p>
          </table:table-cell>
          <table:table-cell table:style-name="TableCell92">
            <text:p text:style-name="P93">Заместитель директора по воспитательной работе Пшеничная П.А.<text:s/></text:p>
            <text:p text:style-name="P94">8-(34346)-3-40-66</text:p>
            <text:p text:style-name="P95">Социальный педагог Симонова И.А.</text:p>
          </table:table-cell>
        </table:table-row>
        <text:soft-page-break/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День<text:s/>правовой помощи детям</text:p>
          </table:table-cell>
          <table:table-cell table:style-name="TableCell101">
            <text:p text:style-name="P102">20.11.2025г.</text:p>
          </table:table-cell>
          <table:table-cell table:style-name="TableCell103">
            <text:p text:style-name="P104"><text:s/>Профилактическое мероприятие</text:p>
          </table:table-cell>
          <table:table-cell table:style-name="TableCell105">
            <text:p text:style-name="P106">Обучающиеся 1-9 классов</text:p>
          </table:table-cell>
          <table:table-cell table:style-name="TableCell107">
            <text:p text:style-name="P108">Социальный педагог Симонова И.А.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Онлайн-конкурс<text:s/>плакатов антикоррупционной направленности «Мы за честную Россию»</text:p>
          </table:table-cell>
          <table:table-cell table:style-name="TableCell114">
            <text:p text:style-name="P115">01.09.12.2025г.</text:p>
          </table:table-cell>
          <table:table-cell table:style-name="TableCell116">
            <text:p text:style-name="P117">Конкурс плакатов</text:p>
          </table:table-cell>
          <table:table-cell table:style-name="TableCell118">
            <text:p text:style-name="P119">Обучающиеся 1-9 классов</text:p>
          </table:table-cell>
          <table:table-cell table:style-name="TableCell120">
            <text:p text:style-name="P121">Заместитель директора по воспитательной работе Пшеничная П.А.<text:s/></text:p>
            <text:p text:style-name="P122">8-(34346)-3-40-66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Размещение информации по антикоррупционной тематике в бегущих строках учебных корпусов школы</text:p>
          </table:table-cell>
          <table:table-cell table:style-name="TableCell128">
            <text:p text:style-name="P129">01-05.12.2025г.</text:p>
          </table:table-cell>
          <table:table-cell table:style-name="TableCell130">
            <text:p text:style-name="P131">Информирование обучающихся и сотрудников ОО</text:p>
          </table:table-cell>
          <table:table-cell table:style-name="TableCell132">
            <text:p text:style-name="P133">Обучающиеся 1-9 классов</text:p>
          </table:table-cell>
          <table:table-cell table:style-name="TableCell134">
            <text:p text:style-name="P135">Ответственный<text:s/>за размещение<text:s/>информации<text:s/>Харлова Л.В.<text:s/>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Классные часы на тему:</text:p>
            <text:p text:style-name="P141">- «Всемирный день борьбы с коррупцией»</text:p>
            <text:p text:style-name="P142">- «Зачем нужен закон»</text:p>
            <text:p text:style-name="P143">- «Что ты знаешь о коррупции»</text:p>
            <text:p text:style-name="P144">- «Коррупция - вид преступления»</text:p>
            <text:p text:style-name="P145">- «Закон и порядок»</text:p>
          </table:table-cell>
          <table:table-cell table:style-name="TableCell146">
            <text:p text:style-name="P147">01-09.12.2025г.</text:p>
          </table:table-cell>
          <table:table-cell table:style-name="TableCell148">
            <text:p text:style-name="P149">Классный час <text:s/></text:p>
          </table:table-cell>
          <table:table-cell table:style-name="TableCell150">
            <text:p text:style-name="P151">Обучающиеся<text:s/>5-9 классов</text:p>
          </table:table-cell>
          <table:table-cell table:style-name="TableCell152">
            <text:p text:style-name="P153">Классные руководители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Акция (флешмоб) «Мы соблюдаем законы»</text:p>
          </table:table-cell>
          <table:table-cell table:style-name="TableCell159">
            <text:p text:style-name="P160">09.12.2025г. 11-30</text:p>
            <text:p text:style-name="P161">12-30</text:p>
          </table:table-cell>
          <table:table-cell table:style-name="TableCell162">
            <text:p text:style-name="P163">Акция</text:p>
          </table:table-cell>
          <table:table-cell table:style-name="TableCell164">
            <text:p text:style-name="P165">Обучающиеся 5-9 классов</text:p>
          </table:table-cell>
          <table:table-cell table:style-name="TableCell166">
            <text:p text:style-name="P167">Заместитель директора по воспитательной работе Пшеничная П.А.<text:s/></text:p>
            <text:p text:style-name="P168">8-(34346)-3-40-66</text:p>
            <text:p text:style-name="P169">Классные руководители</text:p>
          </table:table-cell>
        </table:table-row>
        <text:soft-page-break/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Интерактивная<text:s/>игра «Безопасный интернет»</text:p>
          </table:table-cell>
          <table:table-cell table:style-name="TableCell175">
            <text:p text:style-name="P176">10.12.2025г. 14-30</text:p>
          </table:table-cell>
          <table:table-cell table:style-name="TableCell177">
            <text:p text:style-name="P178">Интерактивная игра</text:p>
          </table:table-cell>
          <table:table-cell table:style-name="TableCell179">
            <text:p text:style-name="P180">Обучающиеся 6,7 классов</text:p>
          </table:table-cell>
          <table:table-cell table:style-name="TableCell181">
            <text:p text:style-name="P182">Учитель информатики Зотеева М.Л.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Заседание общешкольного родительского комитета<text:s/>с включение в повестку вопросов антикоррупционной направленности</text:p>
          </table:table-cell>
          <table:table-cell table:style-name="TableCell188">
            <text:p text:style-name="P189">10.12.2025г 16-00</text:p>
          </table:table-cell>
          <table:table-cell table:style-name="TableCell190">
            <text:p text:style-name="P191">Заседание общешкольного родительского комитета</text:p>
          </table:table-cell>
          <table:table-cell table:style-name="TableCell192">
            <text:p text:style-name="P193">Обучающиеся 1-9 классов</text:p>
          </table:table-cell>
          <table:table-cell table:style-name="TableCell194">
            <text:p text:style-name="P195">Директор Николина И.С., Заместитель<text:s/>директора по учебно-воспитательной работе Федорова Ю.В., Заместитель директора по воспитательной работе Пшеничная П.А.<text:s/></text:p>
            <text:p text:style-name="P196">8-(34346)-3-40-66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5-10-24T06:38:00Z</meta:creation-date>
    <dc:date>2025-12-12T08:08:00Z</dc:date>
    <meta:print-date>2025-12-05T05:06:00Z</meta:print-date>
    <meta:template xlink:href="Normal" xlink:type="simple"/>
    <meta:editing-cycles>7</meta:editing-cycles>
    <meta:editing-duration>PT14340S</meta:editing-duration>
    <meta:document-statistic meta:page-count="3" meta:paragraph-count="5" meta:word-count="408" meta:character-count="2729" meta:row-count="19" meta:non-whitespace-character-count="2326"/>
  </office:meta>
</office:document-meta>
</file>