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25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3.2833in" fo:margin-left="6.8465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" style:parent-style-name="Безинтервала" style:family="paragraph">
      <style:text-properties style:font-name="Calibri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Безинтервала" style:family="paragraph">
      <style:paragraph-properties fo:margin-left="-0.0604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513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39" style:family="table-column">
      <style:table-column-properties style:column-width="0.5506in"/>
    </style:style>
    <style:style style:name="TableColumn40" style:family="table-column">
      <style:table-column-properties style:column-width="2.6944in"/>
    </style:style>
    <style:style style:name="TableColumn41" style:family="table-column">
      <style:table-column-properties style:column-width="2.2638in"/>
    </style:style>
    <style:style style:name="TableColumn42" style:family="table-column">
      <style:table-column-properties style:column-width="2.1659in"/>
    </style:style>
    <style:style style:name="TableColumn43" style:family="table-column">
      <style:table-column-properties style:column-width="2.4361in"/>
    </style:style>
    <style:style style:name="Table38" style:family="table">
      <style:table-properties style:width="10.11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7" style:parent-style-name="Обычный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64" style:family="table-column">
      <style:table-column-properties style:column-width="0.5472in"/>
    </style:style>
    <style:style style:name="TableColumn65" style:family="table-column">
      <style:table-column-properties style:column-width="2.6979in"/>
    </style:style>
    <style:style style:name="TableColumn66" style:family="table-column">
      <style:table-column-properties style:column-width="2.2638in"/>
    </style:style>
    <style:style style:name="TableColumn67" style:family="table-column">
      <style:table-column-properties style:column-width="2.1659in"/>
    </style:style>
    <style:style style:name="TableColumn68" style:family="table-column">
      <style:table-column-properties style:column-width="2.4361in"/>
    </style:style>
    <style:style style:name="Table63" style:family="table">
      <style:table-properties style:width="10.11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weight-complex="bold" fo:color="#000000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Times New Roman" style:font-weight-complex="bold" fo:color="#000000" style:letter-kerning="true"/>
    </style:style>
    <style:style style:name="P97" style:parent-style-name="Обычный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weight-complex="bold" fo:color="#000000" style:letter-kerning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/>
    </style:style>
    <style:style style:name="T122" style:parent-style-name="Основнойшрифтабзаца" style:family="text">
      <style:text-properties style:font-name="Times New Roman" fo:language="en" fo:country="US"/>
    </style:style>
    <style:style style:name="T123" style:parent-style-name="Основнойшрифтабзаца" style:family="text"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Приложение<text:s/></text:span><text:span text:style-name="T11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от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№</text:span></text:p>
          </table:table-cell>
          <table:table-cell table:style-name="TableCell20">
            <text:p text:style-name="P21"><text:span text:style-name="T22">%REG_NUM%</text:span>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/>
      <text:p text:style-name="P27"/>
      <text:p text:style-name="P28"><text:span text:style-name="T29">ПЛАН МЕРОПРИЯТИЙ<text:s/></text:span><text:span text:style-name="T30">VIII</text:span><text:span text:style-name="T31"><text:s/>АНТИКОРРУПЦИОННОГО МАРАФОНА<text:s/></text:span></text:p>
      <text:p text:style-name="P32"/>
      <text:p text:style-name="P33"><text:span text:style-name="T34">ГБОУ СО «Алапаевская школа</text:span><text:span text:style-name="T35">»</text:span></text:p>
      <text:p text:style-name="P36">(указать наименование учреждения)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№</text:p>
            <text:p text:style-name="P47"><text:span text:style-name="T48">п</text:span><text:span text:style-name="T49">/</text:span><text:span text:style-name="T50">п</text:span></text:p>
          </table:table-cell>
          <table:table-cell table:style-name="TableCell51">
            <text:p text:style-name="P52">Наименование мероприятия</text:p>
          </table:table-cell>
          <table:table-cell table:style-name="TableCell53">
            <text:p text:style-name="P54">Дата проведения мероприятия</text:p>
          </table:table-cell>
          <table:table-cell table:style-name="TableCell55">
            <text:p text:style-name="P56">Место<text:s/></text:p>
            <text:p text:style-name="P57">проведения мероприятия</text:p>
          </table:table-cell>
          <table:table-cell table:style-name="TableCell58">
            <text:p text:style-name="P59">Ответственный исполнитель<text:s/></text:p>
            <text:p text:style-name="P60">с указанием должности,<text:s/></text:p>
            <text:p text:style-name="P61">контактного телефона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>4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<text:span text:style-name="T85">Круглый стол «Это честно»</text:span></text:p>
          </table:table-cell>
          <table:table-cell table:style-name="TableCell86">
            <text:p text:style-name="P87">11.11.2022г.</text:p>
          </table:table-cell>
          <table:table-cell table:style-name="TableCell88">
            <text:p text:style-name="P89">ГБОУ СО «Алапаевская школа»</text:p>
          </table:table-cell>
          <table:table-cell table:style-name="TableCell90">
            <text:p text:style-name="P91">Пшеничная Полина<text:s/>Алексеевна, заместитель директора по ВР, 8(34346)34066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Конкурсов чтецов</text:p>
            <text:p text:style-name="P97"><text:span text:style-name="T98">«Что такое хорошо, что такое плохо»</text:span></text:p>
          </table:table-cell>
          <table:table-cell table:style-name="TableCell99">
            <text:p text:style-name="P100">14-30 ноября 2022г.<text:s/></text:p>
          </table:table-cell>
          <table:table-cell table:style-name="TableCell101">
            <text:p text:style-name="P102">ГБОУ СО «Алапаевская школа»</text:p>
          </table:table-cell>
          <table:table-cell table:style-name="TableCell103">
            <text:p text:style-name="P104">Пшеничная Полина Алексеевна, заместитель директора по ВР, 8(34346)34066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Изготовление и<text:s/>распространение памяток среди родителей (законных представителей) обучающихся «Что такое коррупционное преступление», «Образование – права и обязанности семьи»<text:s/></text:p>
          </table:table-cell>
          <table:table-cell table:style-name="TableCell110">
            <text:p text:style-name="P111">1-9 декабря 2022г.</text:p>
          </table:table-cell>
          <table:table-cell table:style-name="TableCell112">
            <text:p text:style-name="P113">ГБОУ СО «Алапаевская школа»</text:p>
          </table:table-cell>
          <table:table-cell table:style-name="TableCell114">
            <text:p text:style-name="P115">Пшеничная Полина Алексеевна, заместитель<text:s/>директора по ВР, 8(34346)34066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<text:span text:style-name="T121">Общешкольное родительское собрание в<text:s/></text:span><text:span text:style-name="T122">III</text:span><text:span text:style-name="T123"><text:s/>четверти «Разъяснение последствий коррупционных действий»</text:span></text:p>
          </table:table-cell>
          <table:table-cell table:style-name="TableCell124">
            <text:p text:style-name="P125">15 ноября 2022г.<text:s/></text:p>
          </table:table-cell>
          <table:table-cell table:style-name="TableCell126">
            <text:p text:style-name="P127">ГБОУ СО «Алапаевская школа»</text:p>
          </table:table-cell>
          <table:table-cell table:style-name="TableCell128">
            <text:p text:style-name="P129">Пшеничная Полина Алексеевна, заместитель директора по ВР, 8(34346)34066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каренкова Валентина Андреевна</meta:initial-creator>
    <dc:creator>User</dc:creator>
    <meta:creation-date>2022-10-06T10:20:00Z</meta:creation-date>
    <dc:date>2022-10-06T10:26:00Z</dc:date>
    <meta:print-date>2022-10-04T06:50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74" meta:character-count="1170" meta:row-count="8" meta:non-whitespace-character-count="998"/>
  </office:meta>
</office:document-meta>
</file>